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25pt" fo:font-weight="bold"/>
    </style:style>
    <style:style style:name="P3" style:family="paragraph" style:parent-style-name="Text_20_body">
      <style:text-properties style:font-name="Arial Narrow" fo:font-size="9.5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7" style:family="paragraph" style:parent-style-name="Text_20_body">
      <style:text-properties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11" style:family="paragraph" style:parent-style-name="Text_20_body">
      <style:text-properties style:font-name="Arial Narrow" fo:font-size="20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13" style:family="paragraph" style:parent-style-name="Text_20_body">
      <style:text-properties style:font-name="Arial Narrow" fo:font-size="15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15pt" fo:font-weight="bold"/>
    </style:style>
    <style:style style:name="P15" style:family="paragraph" style:parent-style-name="Text_20_body">
      <style:text-properties style:font-name="Arial Narrow" fo:font-size="22pt" fo:font-weight="bold"/>
    </style:style>
    <style:style style:name="P16" style:family="paragraph" style:parent-style-name="Text_20_body">
      <style:text-properties style:font-name="Arial Narrow" fo:font-size="18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8pt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20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2" style:family="paragraph" style:parent-style-name="Text_20_body">
      <style:text-properties fo:color="#800000" style:font-name="Arial Narrow" fo:font-size="28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800000" style:font-name="Arial Narrow" fo:font-size="28pt" fo:font-weight="bold"/>
    </style:style>
    <style:style style:name="P24" style:family="paragraph" style:parent-style-name="Text_20_body">
      <style:text-properties fo:color="#000000"/>
    </style:style>
    <style:style style:name="P25" style:family="paragraph" style:parent-style-name="Text_20_body">
      <style:text-properties fo:color="#000000" style:font-name="Arial Narrow" fo:font-size="22pt" fo:font-weight="bold"/>
    </style:style>
    <style:style style:name="P26" style:family="paragraph" style:parent-style-name="Text_20_body">
      <style:text-properties fo:color="#000000" style:font-name="Arial Narrow" fo:font-size="20pt" fo:font-weight="bold"/>
    </style:style>
    <style:style style:name="P27" style:family="paragraph" style:parent-style-name="Text_20_body">
      <style:text-properties fo:color="#000000" style:font-name="Arial Narrow" fo:font-size="25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text-properties fo:color="#661900" style:font-name="Arial Narrow" fo:font-size="28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2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33" style:family="paragraph" style:parent-style-name="Text_20_body">
      <style:text-properties fo:color="#990000" style:font-name="Arial Narrow" fo:font-size="40pt" fo:font-weight="bold"/>
    </style:style>
    <style:style style:name="P34" style:family="paragraph" style:parent-style-name="Text_20_body">
      <style:text-properties fo:color="#990000" style:font-name="Arial Narrow" fo:font-size="28pt" fo:font-weight="bold"/>
    </style:style>
    <style:style style:name="P35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3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6pt" fo:font-weight="bold"/>
    </style:style>
    <style:style style:name="P37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3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5pt" fo:font-weight="bold"/>
    </style:style>
    <style:style style:name="P4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8pt"/>
    </style:style>
    <style:style style:name="T6" style:family="text">
      <style:text-properties style:font-name="Arial Narrow" fo:font-size="10pt" fo:language="en" fo:country="US"/>
    </style:style>
    <style:style style:name="T7" style:family="text">
      <style:text-properties style:font-name="Arial Narrow" fo:font-size="9.5pt" fo:language="en" fo:country="US"/>
    </style:style>
    <style:style style:name="T8" style:family="text">
      <style:text-properties style:font-name="Arial Narrow" fo:font-size="13.5pt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1" style:family="text">
      <style:text-properties fo:color="#1155cc" style:font-name="Arial Narrow" fo:font-size="10pt" fo:language="en" fo:country="US"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/>
    </style:style>
    <style:style style:name="T14" style:family="text">
      <style:text-properties fo:color="#000000" style:font-name="Arial Narrow" fo:font-size="28pt" fo:font-weight="bold"/>
    </style:style>
    <style:style style:name="T15" style:family="text">
      <style:text-properties fo:color="#000000" style:font-name="Arial Narrow" fo:font-size="16pt" fo:font-weight="bold"/>
    </style:style>
    <style:style style:name="T16" style:family="text">
      <style:text-properties fo:color="#000000" style:font-name="Arial Narrow" fo:font-size="22pt" fo:font-weight="bold"/>
    </style:style>
    <style:style style:name="T17" style:family="text">
      <style:text-properties fo:color="#000000" style:font-name="Arial Narrow" fo:font-size="20pt" fo:font-weight="bold"/>
    </style:style>
    <style:style style:name="T18" style:family="text">
      <style:text-properties fo:color="#000000" style:font-name="Arial Narrow" fo:font-size="9.5pt" fo:language="en" fo:country="US"/>
    </style:style>
    <style:style style:name="T19" style:family="text">
      <style:text-properties fo:color="#000000" style:font-name="Arial Narrow" fo:font-size="9.5pt" fo:language="en" fo:country="US" style:text-underline-style="solid" style:text-underline-width="auto" style:text-underline-color="font-color"/>
    </style:style>
    <style:style style:name="T20" style:family="text">
      <style:text-properties fo:color="#000000" fo:font-size="28pt"/>
    </style:style>
    <style:style style:name="T21" style:family="text">
      <style:text-properties fo:font-size="28pt"/>
    </style:style>
    <style:style style:name="T22" style:family="text">
      <style:text-properties fo:color="#1d2129" style:font-name="Arial Narrow"/>
    </style:style>
    <style:style style:name="T23" style:family="text">
      <style:text-properties fo:color="#1d2129" style:font-name="Arial Narrow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1">COMUNE DI SAN CASCIANO</text:span></text:p>
      <text:p text:style-name="P38">Ufficio Stampa Associato del Chianti fiorentino</text:p>
      <text:p text:style-name="P37"> </text:p>
      <text:p text:style-name="P39">Un incontro nella sala consiliare di San Casciano, in programma il 14 settembre, aperto agli assistenti sociali e alle associazioni con l’obiettivo di supportare le famiglie in difficoltà</text:p>
      <text:p text:style-name="P40">Bilancio familiare, chi sa gestirlo allontana la crisi e vive più sereno</text:p>
      <text:p text:style-name="P36">L’assessore Elisabetta Masti: “per alleviare le conseguenze della crisi occorre tenere in ordine la contabilità familiare, lo insegneremo ai cittadini in condizioni di disagio”</text:p>
      <text:p text:style-name="P29"> </text:p>
      <text:p text:style-name="P9">SAN CASCIANO, 31 agosto 2017. <text:span text:style-name="T1">Scadenzario delle spese, gestione dei risparmi, prospetto delle entrate e delle uscite, archiviare e avere traccia delle bollette in arrivo con cadenza mensile e periodica. Regole e consigli sul modo migliore per tenere in ordine la contabilità di casa. Il Comune di San Casciano organizza un incontro e un ciclo di lezioni che permetteranno ai cittadini, soprattutto alle famiglie in difficoltà, pressate dalla crisi economica, ad imparare la gestione dei bilanci familiari. </text:span></text:p>
      <text:p text:style-name="P29"> </text:p>
      <text:p text:style-name="P9">Associazioni e assistenti sociali fanno rete per attivare un progetto che si rivolge alla fascia debole della popolazione. “Sono tante le richieste di aiuto che giungono ai nostri uffici - commenta l’assessore alle Politiche sociali <text:span text:style-name="T1">Elisabetta Masti </text:span>- sulle modalità più adeguate per alleviare le conseguenze della crisi, legate ad esempio alla perdita di un posto di lavoro, e controllare con costanza e attenzione spese correnti, monitorare il pagamento delle bollette delle utenze tra cui telefonia, acqua, luce, gas, assicurazioni e manutenzioni, ricevute di pagamento affitto, spese mediche, utili anche per la detrazione”. </text:p>
      <text:p text:style-name="P29"> </text:p>
      <text:p text:style-name="P9">L’incontro si terrà giovedì 14 settembre alle ore 9 presso la sala consiliare del Palazzo comunale (via Machiavelli, 56) ed è aperto agli assistenti sociali e agli operatori delle associazioni. “Gestire la contabilità familiare - aggiunge l’assessore - è come gestire una piccola impresa, occorre impegno, oculatezza, senso di responsabilità, insegneremo ai cittadini ad avere cura delle proprie entrate, a partire dalla semplice trascrizione delle spese effettuate”. L'incontro è rivolto alle associazioni che si occupano di disagio socio-economico. Il progetto potrà essere replicato nei Comuni dell'Unione.</text:p>
      <text:p text:style-name="P29"> </text:p>
      <text:p text:style-name="P35">Cinzia DUGO</text:p>
      <text:p text:style-name="P35">Ufficio Stampa ASSOCIATO DEL CHIANTI FIORENTINO</text:p>
      <text:p text:style-name="P35">Comuni di Barberino Val d’Elsa, Greve in Chianti, San Casciano in Val di Pesa, Tavarnelle Val di Pesa</text:p>
      <text:p text:style-name="P29"><text:span text:style-name="T22">Mob. </text:span><text:a xlink:type="simple" xlink:href="tel:+39%20335%20160%201893" office:target-frame-name="_blank" xlink:show="new">+ 39 335 1601893</text:a></text:p>
      <text:p text:style-name="P29"><text:span text:style-name="T22">mailto: </text:span><text:a xlink:type="simple" xlink:href="mailto:cinziadugo@gmail.com" office:target-frame-name="_blank" xlink:show="new">cinziadugo@gmail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9-28T17:15:50.39</meta:creation-date>
    <dc:date>2017-09-28T17:52:56.01</dc:date>
    <dc:creator>Comune San Casciano VP </dc:creator>
    <meta:editing-duration>PT30M1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8" meta:word-count="363" meta:character-count="2461"/>
  </office:meta>
</office:document-meta>
</file>